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底</text:span><text:span text:style-name="T2"> End of Q3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5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18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660972" calcext:value-type="float">
            <text:p>2,660,972 </text:p>
          </table:table-cell>
          <table:table-cell table:style-name="ce11" office:value-type="float" office:value="368064" calcext:value-type="float">
            <text:p>368,064 </text:p>
          </table:table-cell>
          <table:table-cell table:style-name="ce19" office:value-type="float" office:value="120141" calcext:value-type="float">
            <text:p>120,14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67996" calcext:value-type="float">
            <text:p>367,996 </text:p>
          </table:table-cell>
          <table:table-cell table:style-name="ce11" office:value-type="float" office:value="59924" calcext:value-type="float">
            <text:p>59,924 </text:p>
          </table:table-cell>
          <table:table-cell table:style-name="ce19" office:value-type="float" office:value="9774" calcext:value-type="float">
            <text:p>9,7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57637" calcext:value-type="float">
            <text:p>357,637 </text:p>
          </table:table-cell>
          <table:table-cell table:style-name="ce11" office:value-type="float" office:value="55295" calcext:value-type="float">
            <text:p>55,295 </text:p>
          </table:table-cell>
          <table:table-cell table:style-name="ce19" office:value-type="float" office:value="10877" calcext:value-type="float">
            <text:p>10,8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49712" calcext:value-type="float">
            <text:p>249,712 </text:p>
          </table:table-cell>
          <table:table-cell table:style-name="ce11" office:value-type="float" office:value="29675" calcext:value-type="float">
            <text:p>29,675 </text:p>
          </table:table-cell>
          <table:table-cell table:style-name="ce19" office:value-type="float" office:value="11191" calcext:value-type="float">
            <text:p>11,19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27434" calcext:value-type="float">
            <text:p>227,434 </text:p>
          </table:table-cell>
          <table:table-cell table:style-name="ce11" office:value-type="float" office:value="32537" calcext:value-type="float">
            <text:p>32,537 </text:p>
          </table:table-cell>
          <table:table-cell table:style-name="ce19" office:value-type="float" office:value="8385" calcext:value-type="float">
            <text:p>8,38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311603" calcext:value-type="float">
            <text:p>311,603 </text:p>
          </table:table-cell>
          <table:table-cell table:style-name="ce11" office:value-type="float" office:value="45870" calcext:value-type="float">
            <text:p>45,870 </text:p>
          </table:table-cell>
          <table:table-cell table:style-name="ce19" office:value-type="float" office:value="30227" calcext:value-type="float">
            <text:p>30,22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32074" calcext:value-type="float">
            <text:p>1,132,074 </text:p>
          </table:table-cell>
          <table:table-cell table:style-name="ce11" office:value-type="float" office:value="144136" calcext:value-type="float">
            <text:p>144,136 </text:p>
          </table:table-cell>
          <table:table-cell table:style-name="ce19" office:value-type="float" office:value="49614" calcext:value-type="float">
            <text:p>49,61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1669" calcext:value-type="float">
            <text:p>61,669 </text:p>
          </table:table-cell>
          <table:table-cell table:style-name="ce11" office:value-type="float" office:value="9587" calcext:value-type="float">
            <text:p>9,587 </text:p>
          </table:table-cell>
          <table:table-cell table:style-name="ce19" office:value-type="float" office:value="1807" calcext:value-type="float">
            <text:p>1,8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79138" calcext:value-type="float">
            <text:p>179,138 </text:p>
          </table:table-cell>
          <table:table-cell table:style-name="ce11" office:value-type="float" office:value="22190" calcext:value-type="float">
            <text:p>22,190 </text:p>
          </table:table-cell>
          <table:table-cell table:style-name="ce19" office:value-type="float" office:value="6330" calcext:value-type="float">
            <text:p>6,3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8420" calcext:value-type="float">
            <text:p>58,420 </text:p>
          </table:table-cell>
          <table:table-cell table:style-name="ce11" office:value-type="float" office:value="6306" calcext:value-type="float">
            <text:p>6,306 </text:p>
          </table:table-cell>
          <table:table-cell table:style-name="ce19" office:value-type="float" office:value="1212" calcext:value-type="float">
            <text:p>1,2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6947" calcext:value-type="float">
            <text:p>76,947 </text:p>
          </table:table-cell>
          <table:table-cell table:style-name="ce11" office:value-type="float" office:value="8924" calcext:value-type="float">
            <text:p>8,924 </text:p>
          </table:table-cell>
          <table:table-cell table:style-name="ce19" office:value-type="float" office:value="2471" calcext:value-type="float">
            <text:p>2,4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64379" calcext:value-type="float">
            <text:p>164,379 </text:p>
          </table:table-cell>
          <table:table-cell table:style-name="ce11" office:value-type="float" office:value="16155" calcext:value-type="float">
            <text:p>16,155 </text:p>
          </table:table-cell>
          <table:table-cell table:style-name="ce19" office:value-type="float" office:value="5184" calcext:value-type="float">
            <text:p>5,1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73428" calcext:value-type="float">
            <text:p>73,428 </text:p>
          </table:table-cell>
          <table:table-cell table:style-name="ce11" office:value-type="float" office:value="9460" calcext:value-type="float">
            <text:p>9,460 </text:p>
          </table:table-cell>
          <table:table-cell table:style-name="ce19" office:value-type="float" office:value="5758" calcext:value-type="float">
            <text:p>5,7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110900" calcext:value-type="float">
            <text:p>110,900 </text:p>
          </table:table-cell>
          <table:table-cell table:style-name="ce11" office:value-type="float" office:value="12843" calcext:value-type="float">
            <text:p>12,843 </text:p>
          </table:table-cell>
          <table:table-cell table:style-name="ce19" office:value-type="float" office:value="5152" calcext:value-type="float">
            <text:p>5,1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86318" calcext:value-type="float">
            <text:p>86,318 </text:p>
          </table:table-cell>
          <table:table-cell table:style-name="ce11" office:value-type="float" office:value="9400" calcext:value-type="float">
            <text:p>9,400 </text:p>
          </table:table-cell>
          <table:table-cell table:style-name="ce19" office:value-type="float" office:value="5119" calcext:value-type="float">
            <text:p>5,1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114305" calcext:value-type="float">
            <text:p>114,305 </text:p>
          </table:table-cell>
          <table:table-cell table:style-name="ce11" office:value-type="float" office:value="13060" calcext:value-type="float">
            <text:p>13,060 </text:p>
          </table:table-cell>
          <table:table-cell table:style-name="ce19" office:value-type="float" office:value="6635" calcext:value-type="float">
            <text:p>6,63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30707" calcext:value-type="float">
            <text:p>30,707 </text:p>
          </table:table-cell>
          <table:table-cell table:style-name="ce11" office:value-type="float" office:value="5199" calcext:value-type="float">
            <text:p>5,199 </text:p>
          </table:table-cell>
          <table:table-cell table:style-name="ce19" office:value-type="float" office:value="1073" calcext:value-type="float">
            <text:p>1,0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43857" calcext:value-type="float">
            <text:p>43,857 </text:p>
          </table:table-cell>
          <table:table-cell table:style-name="ce11" office:value-type="float" office:value="7456" calcext:value-type="float">
            <text:p>7,456 </text:p>
          </table:table-cell>
          <table:table-cell table:style-name="ce19" office:value-type="float" office:value="1592" calcext:value-type="float">
            <text:p>1,59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4249" calcext:value-type="float">
            <text:p>14,249 </text:p>
          </table:table-cell>
          <table:table-cell table:style-name="ce11" office:value-type="float" office:value="2329" calcext:value-type="float">
            <text:p>2,329 </text:p>
          </table:table-cell>
          <table:table-cell table:style-name="ce19" office:value-type="float" office:value="916" calcext:value-type="float">
            <text:p>9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4497" calcext:value-type="float">
            <text:p>44,497 </text:p>
          </table:table-cell>
          <table:table-cell table:style-name="ce11" office:value-type="float" office:value="9276" calcext:value-type="float">
            <text:p>9,276 </text:p>
          </table:table-cell>
          <table:table-cell table:style-name="ce19" office:value-type="float" office:value="3101" calcext:value-type="float">
            <text:p>3,1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1505" calcext:value-type="float">
            <text:p>41,505 </text:p>
          </table:table-cell>
          <table:table-cell table:style-name="ce11" office:value-type="float" office:value="5981" calcext:value-type="float">
            <text:p>5,981 </text:p>
          </table:table-cell>
          <table:table-cell table:style-name="ce19" office:value-type="float" office:value="1199" calcext:value-type="float">
            <text:p>1,1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1755" calcext:value-type="float">
            <text:p>31,755 </text:p>
          </table:table-cell>
          <table:table-cell table:style-name="ce11" office:value-type="float" office:value="5970" calcext:value-type="float">
            <text:p>5,970 </text:p>
          </table:table-cell>
          <table:table-cell table:style-name="ce19" office:value-type="float" office:value="2065" calcext:value-type="float">
            <text:p>2,0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516" calcext:value-type="float">
            <text:p>14,516 </text:p>
          </table:table-cell>
          <table:table-cell table:style-name="ce11" office:value-type="float" office:value="627" calcext:value-type="float">
            <text:p>627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403" calcext:value-type="float">
            <text:p>13,403 </text:p>
          </table:table-cell>
          <table:table-cell table:style-name="ce11" office:value-type="float" office:value="506" calcext:value-type="float">
            <text:p>506 </text:p>
          </table:table-cell>
          <table:table-cell table:style-name="ce19" office:value-type="float" office:value="61" calcext:value-type="float">
            <text:p>6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113" calcext:value-type="float">
            <text:p>1,113 </text:p>
          </table:table-cell>
          <table:table-cell table:style-name="ce11" office:value-type="float" office:value="121" calcext:value-type="float">
            <text:p>121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2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內政部統計處</text:span>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1-02T17:19:59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